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IFS Cartes à l'année: <text:s/>adultes 60€</text:p>
      <text:p text:style-name="P1"><text:s text:c="36"/>Enfants- de 12 ans 35€</text:p>
      <text:p text:style-name="P1"><text:s text:c="50"/>Journée 10€</text:p>
      <text:p text:style-name="P1"><text:s/>En vente au Restaurant le Saint pierre à proximité du lac,</text:p>
      <text:p text:style-name="P1"/>
      <text:p text:style-name="P1">Pour plus de renseignements, contacter <text:s/>le 06 21 90 50 60/ 0603 70 39 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brunet</meta:initial-creator>
    <meta:creation-date>2015-05-18T20:43:40.37</meta:creation-date>
    <dc:date>2015-05-19T06:52:41.26</dc:date>
    <dc:creator>georges brunet</dc:creator>
    <meta:editing-duration>PT3M16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5" meta:word-count="39" meta:character-count="287"/>
  </office:meta>
</office:document-meta>
</file>